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Iraq</text:p>
          </table:table-cell>
          <table:table-cell office:value-type="float" office:value="171000">
            <text:p>171000</text:p>
          </table:table-cell>
        </table:table-row>
        <table:table-row table:style-name="ro1">
          <table:table-cell office:value-type="string">
            <text:p>Afghanistan</text:p>
          </table:table-cell>
          <table:table-cell office:value-type="float" office:value="59000">
            <text:p>5900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float" office:value="53960">
            <text:p>53960</text:p>
          </table:table-cell>
        </table:table-row>
        <table:table-row table:style-name="ro1">
          <table:table-cell office:value-type="string">
            <text:p>Japan</text:p>
          </table:table-cell>
          <table:table-cell office:value-type="float" office:value="33428">
            <text:p>33428</text:p>
          </table:table-cell>
        </table:table-row>
        <table:table-row table:style-name="ro1">
          <table:table-cell office:value-type="string">
            <text:p>Korea</text:p>
          </table:table-cell>
          <table:table-cell office:value-type="float" office:value="27014">
            <text:p>27014</text:p>
          </table:table-cell>
        </table:table-row>
        <table:table-row table:style-name="ro1">
          <table:table-cell office:value-type="string">
            <text:p>Kuwait</text:p>
          </table:table-cell>
          <table:table-cell office:value-type="float" office:value="10549">
            <text:p>10549</text:p>
          </table:table-cell>
        </table:table-row>
        <table:table-row table:style-name="ro1">
          <table:table-cell office:value-type="string">
            <text:p>Italy</text:p>
          </table:table-cell>
          <table:table-cell office:value-type="float" office:value="9474">
            <text:p>9474</text:p>
          </table:table-cell>
        </table:table-row>
        <table:table-row table:style-name="ro1">
          <table:table-cell office:value-type="string">
            <text:p>United Kingdom</text:p>
          </table:table-cell>
          <table:table-cell office:value-type="float" office:value="9367">
            <text:p>9367</text:p>
          </table:table-cell>
        </table:table-row>
        <table:table-row table:style-name="ro1">
          <table:table-cell office:value-type="string">
            <text:p>Turkey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Bahrain</text:p>
          </table:table-cell>
          <table:table-cell office:value-type="float" office:value="1447">
            <text:p>1447</text:p>
          </table:table-cell>
        </table:table-row>
        <table:table-row table:style-name="ro1">
          <table:table-cell office:value-type="string">
            <text:p>Belgium</text:p>
          </table:table-cell>
          <table:table-cell office:value-type="float" office:value="1274">
            <text:p>1274</text:p>
          </table:table-cell>
        </table:table-row>
        <table:table-row table:style-name="ro1">
          <table:table-cell office:value-type="string">
            <text:p>Spain</text:p>
          </table:table-cell>
          <table:table-cell office:value-type="float" office:value="1274">
            <text:p>1274</text:p>
          </table:table-cell>
        </table:table-row>
        <table:table-row table:style-name="ro1">
          <table:table-cell office:value-type="string">
            <text:p>Djibouti</text:p>
          </table:table-cell>
          <table:table-cell office:value-type="float" office:value="1165">
            <text:p>1165</text:p>
          </table:table-cell>
        </table:table-row>
        <table:table-row table:style-name="ro1">
          <table:table-cell office:value-type="string">
            <text:p>Cuba</text:p>
          </table:table-cell>
          <table:table-cell office:value-type="float" office:value="902">
            <text:p>902</text:p>
          </table:table-cell>
        </table:table-row>
        <table:table-row table:style-name="ro1">
          <table:table-cell office:value-type="string">
            <text:p>Portugal</text:p>
          </table:table-cell>
          <table:table-cell office:value-type="float" office:value="727">
            <text:p>727</text:p>
          </table:table-cell>
        </table:table-row>
        <table:table-row table:style-name="ro1">
          <table:table-cell office:value-type="string">
            <text:p>Netherlands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Qatar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string">
            <text:p>Honduras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Greece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string">
            <text:p>Saudi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Egypt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Diego Garcia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Greenland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Australia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Canada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Singapor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Philippines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United Arab Emirates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Thailand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Colombia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St. Helena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Norway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China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Franc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Hungary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Russi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Bahamas,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Israel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Pakistan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Peru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Oman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Kenya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Brazil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South Africa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Ecuador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Poland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Jordan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hi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Mexico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rgentina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India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Dominican Republic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Indonesia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Panama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Austri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witzerland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Nigeri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El Salvado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Malaysi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omali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inland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Romani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arshall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Cyprus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Denmark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Vietna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Yemen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orocco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unisi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ulgari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Ghan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iberi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olivi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Nicaragu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Venezuel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Croatia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weden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ajikistan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Bosnia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zech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ithuania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Kazakhsta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kraine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ri Lanka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aiti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araguay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acedonia,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lovakia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ambodia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New Zealan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angladesh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ruguay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zerbaija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urm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Nepa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Ethiopi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anzani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Zimbabw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uatemal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Jamaic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lgeri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ameroo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ha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ongo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ote D'Ivoir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ali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enega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gand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lbani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alt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yri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arbado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Irelan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Latvi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loveni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rmeni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yrgyzsta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otswan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uine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ige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Zambi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osta Ric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Estoni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oldov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urkmenista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zbekista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uritani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wand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og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rinida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uxembour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ngol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urund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ozambiq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ao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eban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ermud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ngo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r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d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tigu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liz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rb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j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b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dagasc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erra Le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uyan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table:formula="of:=SUM([.B30:.B149])/120" office:value-type="float" office:value="16.925">
            <text:p>16.93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06/14/2010</text:date>, <text:time>18:4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ian Holtz</meta:initial-creator>
    <meta:creation-date>2010-06-13T08:37:54.62</meta:creation-date>
    <dc:date>2010-06-14T18:45:38.81</dc:date>
    <dc:creator>Brian Holtz</dc:creator>
    <meta:editing-duration>PT34H07M43S</meta:editing-duration>
    <meta:editing-cycles>8</meta:editing-cycles>
    <meta:generator>OpenOffice.org/3.1$Win32 OpenOffice.org_project/310m19$Build-9420</meta:generator>
    <meta:document-statistic meta:table-count="2" meta:cell-count="299" meta:object-count="0"/>
  </office:meta>
</office:document-meta>
</file>