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7252in"/>
    </style:style>
    <style:style style:name="ro1" style:family="table-row">
      <style:table-row-properties style:row-height="0.1693in" fo:break-before="auto" style:use-optimal-row-height="true"/>
    </style:style>
    <style:style style:name="ro2" style:family="table-row">
      <style:table-row-properties style:row-height="0.1634in" fo:break-before="auto" style:use-optimal-row-height="true"/>
    </style:style>
    <style:style style:name="ro3" style:family="table-row">
      <style:table-row-properties style:row-height="0.1661in" fo:break-before="auto" style:use-optimal-row-height="true"/>
    </style:style>
    <style:style style:name="ro4" style:family="table-row">
      <style:table-row-properties style:row-height="0.170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3" table:default-cell-style-name="ce1"/>
        <table:table-column table:style-name="co2" table:number-columns-repeated="1023" table:default-cell-style-name="ce1"/>
        <table:table-row table:style-name="ro2">
          <table:table-cell/>
          <table:table-cell office:value-type="string">
            <text:p>FBI</text:p>
          </table:table-cell>
          <table:table-cell office:value-type="string">
            <text:p>61 Jim Cobb</text:p>
          </table:table-cell>
          <table:table-cell office:value-type="string">
            <text:p>Carol Houston</text:p>
          </table:table-cell>
          <table:table-cell office:value-type="string">
            <text:p>Chris O'Neal</text:p>
          </table:table-cell>
          <table:table-cell office:value-type="string">
            <text:p>Monica Bagby</text:p>
          </table:table-cell>
          <table:table-cell office:value-type="string">
            <text:p>104 Harold Cordell</text:p>
          </table:table-cell>
          <table:table-cell office:value-type="string">
            <text:p>Anthony Katsaris</text:p>
          </table:table-cell>
          <table:table-cell office:value-type="string">
            <text:p>Vernon Gosney</text:p>
          </table:table-cell>
          <table:table-cell office:value-type="string">
            <text:p>165 Dale Parks</text:p>
          </table:table-cell>
          <table:table-cell office:value-type="string">
            <text:p>184 Brenda Parks</text:p>
          </table:table-cell>
          <table:table-cell office:value-type="string">
            <text:p>197 Tracy Parks</text:p>
          </table:table-cell>
          <table:table-cell office:value-type="string">
            <text:p>206 Edith Parks</text:p>
          </table:table-cell>
          <table:table-cell office:value-type="string">
            <text:p>219 Gerry Parks</text:p>
          </table:table-cell>
          <table:table-cell office:value-type="string">
            <text:p>237 Juanita Bogue</text:p>
          </table:table-cell>
          <table:table-cell office:value-type="string">
            <text:p>254 Jim Bogue</text:p>
          </table:table-cell>
          <table:table-cell office:value-type="string">
            <text:p>274 Edith Bogue</text:p>
          </table:table-cell>
          <table:table-cell office:value-type="string">
            <text:p>292 Thom Bogue</text:p>
          </table:table-cell>
          <table:table-cell office:value-type="string">
            <text:p>303 Teena Bogue</text:p>
          </table:table-cell>
          <table:table-cell office:value-type="string">
            <text:p>313 Mark Lane</text:p>
          </table:table-cell>
          <table:table-cell office:value-type="string">
            <text:p>363 Garry</text:p>
          </table:table-cell>
          <table:table-cell office:value-type="string">
            <text:p>375 Javers?</text:p>
          </table:table-cell>
          <table:table-cell office:value-type="string">
            <text:p>386 Sung</text:p>
          </table:table-cell>
          <table:table-cell office:value-type="string">
            <text:p>389 Flick?</text:p>
          </table:table-cell>
          <table:table-cell office:value-type="string">
            <text:p>400 Not Krause?</text:p>
          </table:table-cell>
          <table:table-cell office:value-type="string">
            <text:p>406 Reiterman</text:p>
          </table:table-cell>
          <table:table-cell office:value-type="float" office:value="412">
            <text:p>412</text:p>
          </table:table-cell>
          <table:table-cell table:number-columns-repeated="997"/>
        </table:table-row>
        <table:table-row table:style-name="ro3">
          <table:table-cell table:style-name="ce2" office:value-type="string">
            <text:p>Bob Kice</text:p>
          </table:table-cell>
          <table:table-cell office:value-type="string">
            <text:p>x</text:p>
          </table:table-cell>
          <table:table-cell office:value-type="string">
            <text:p>PB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shooter</text:p>
          </table:table-cell>
          <table:table-cell table:number-columns-repeated="3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Tom Kice</text:p>
          </table:table-cell>
          <table:table-cell office:value-type="string">
            <text:p>x</text:p>
          </table:table-cell>
          <table:table-cell office:value-type="string">
            <text:p>PB: Harris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pistol</text:p>
          </table:table-cell>
          <table:table-cell/>
          <table:table-cell office:value-type="string">
            <text:p>shooter</text:p>
          </table:table-cell>
          <table:table-cell office:value-type="string">
            <text:p>PB: Parks rifle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PB: Parks</text:p>
          </table:table-cell>
          <table:table-cell table:number-columns-repeated="2" office:value-type="string">
            <text:p>x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Joe Wilson</text:p>
          </table:table-cell>
          <table:table-cell office:value-type="string">
            <text:p>x</text:p>
          </table:table-cell>
          <table:table-cell office:value-type="string">
            <text:p>PB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shotgun</text:p>
          </table:table-cell>
          <table:table-cell/>
          <table:table-cell office:value-type="string">
            <text:p>rifle</text:p>
          </table:table-cell>
          <table:table-cell table:number-columns-repeated="3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table:number-columns-repeated="1006"/>
        </table:table-row>
        <table:table-row table:style-name="ro4">
          <table:table-cell table:style-name="ce2" office:value-type="string">
            <text:p>Al Touchette</text:p>
          </table:table-cell>
          <table:table-cell office:value-type="string">
            <text:p>x</text:p>
          </table:table-cell>
          <table:table-cell office:value-type="string">
            <text:p>PB</text:p>
          </table:table-cell>
          <table:table-cell table:number-columns-repeated="3"/>
          <table:table-cell office:value-type="string">
            <text:p>rifle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?</text:p>
          </table:table-cell>
          <table:table-cell table:number-columns-repeated="1006"/>
        </table:table-row>
        <table:table-row table:style-name="ro4">
          <table:table-cell table:style-name="ce2" office:value-type="string">
            <text:p>Wesley Breidenbach</text:p>
          </table:table-cell>
          <table:table-cell table:number-columns-repeated="2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no gun seen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?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Ron James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Ron Tally</text:p>
          </table:table-cell>
          <table:table-cell table:number-columns-repeated="2" office:value-type="string">
            <text:p>x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Ed <text:s/>Hallmon/Crenshaw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parked truck</text:p>
          </table:table-cell>
          <table:table-cell table:number-columns-repeated="4"/>
          <table:table-cell office:value-type="string">
            <text:p>drove truck</text:p>
          </table:table-cell>
          <table:table-cell table:number-columns-repeated="13"/>
          <table:table-cell office:value-type="string">
            <text:p>drove truck</text:p>
          </table:table-cell>
          <table:table-cell table:number-columns-repeated="999"/>
        </table:table-row>
        <table:table-row table:style-name="ro3">
          <table:table-cell table:style-name="ce2" office:value-type="string">
            <text:p>Ronnie Dennis</text:p>
          </table:table-cell>
          <table:table-cell table:number-columns-repeated="3"/>
          <table:table-cell office:value-type="string">
            <text:p>x</text:p>
          </table:table-cell>
          <table:table-cell office:value-type="string">
            <text:p>x (not shoot)</text:p>
          </table:table-cell>
          <table:table-cell table:number-columns-repeated="3"/>
          <table:table-cell table:number-columns-repeated="5" office:value-type="string">
            <text:p>x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Stanley Gieg</text:p>
          </table:table-cell>
          <table:table-cell table:number-columns-repeated="6"/>
          <table:table-cell office:value-type="string">
            <text:p>on tractor</text:p>
          </table:table-cell>
          <table:table-cell office:value-type="string">
            <text:p>drove tractor, shooter</text:p>
          </table:table-cell>
          <table:table-cell table:number-columns-repeated="2" office:value-type="string">
            <text:p>drove tractor</text:p>
          </table:table-cell>
          <table:table-cell office:value-type="string">
            <text:p>x</text:p>
          </table:table-cell>
          <table:table-cell table:number-columns-repeated="5" office:value-type="string">
            <text:p>drove tractor</text:p>
          </table:table-cell>
          <table:table-cell table:number-columns-repeated="1007"/>
        </table:table-row>
        <table:table-row table:style-name="ro3">
          <table:table-cell table:style-name="ce2" office:value-type="string">
            <text:p>Earnest Jones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Anthony Simon</text:p>
          </table:table-cell>
          <table:table-cell table:number-columns-repeated="15"/>
          <table:table-cell office:value-type="string">
            <text:p>hearsay</text:p>
          </table:table-cell>
          <table:table-cell office:value-type="string">
            <text:p>x</text:p>
          </table:table-cell>
          <table:table-cell table:number-columns-repeated="1006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0">02/10/2023</text:date>, <text:time>19:3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 Holtz</meta:initial-creator>
    <meta:creation-date>2015-04-03T09:46:12</meta:creation-date>
    <dc:date>2023-02-10T19:38:41</dc:date>
    <dc:creator>Brian Holtz</dc:creator>
    <meta:editing-duration>P12DT11H9S</meta:editing-duration>
    <meta:editing-cycles>30</meta:editing-cycles>
    <meta:generator>OpenOffice/4.1.13$Unix OpenOffice.org_project/4113m1$Build-9810</meta:generator>
    <meta:document-statistic meta:table-count="3" meta:cell-count="136" meta:object-count="0"/>
  </office:meta>
</office:document-meta>
</file>